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Liberation Serif" style:font-name-asian="NSimSun" style:font-name-complex="Lucida Sans" fo:font-size="12pt" style:font-size-asian="12pt" style:font-size-complex="12pt" style:language-complex="hi" style:country-complex="IN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line-height="150%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86/2025</text:p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a remoção de dois troncos de árvore e manutenção da calçada da creche localizada na Rua Vitor Meireles, na Vila Flórida.<text:s/></text:p>
      <text:p text:style-name="P23"/>
      <text:p text:style-name="P24"/>
      <text:p text:style-name="P25">JUSTIFICATIVA:<text:tab/></text:p>
      <text:p text:style-name="P26"/>
      <text:p text:style-name="P27"><text:span text:style-name="T28"><text:tab/>Em razão de que os referidos troncos de árvore causaram o levantamento da calçada, o que representa um risco à segurança de crianças, funcionários e moradores que circulam pelo local. A situação tem gerado dificuldades no tráfego de pedestres e, especialmente, no acesso à instituição de ensino, comprometendo o bem-estar de todos.</text:span><text:span text:style-name="T29"><text:s/></text:span><text:span text:style-name="T30">Além da remoção do tronco, solicito também que seja providenciado o devido reparo na calçada, de forma a garantir a normalização da passagem e a segurança de todos.</text:span></text:p>
      <text:p text:style-name="P31"/>
      <text:p text:style-name="P32"/>
      <text:p text:style-name="P33">Plenário “Vereador Daniel das Neves”, 10 de fevereiro de 2025.</text:p>
      <text:p text:style-name="P34"/>
      <text:p text:style-name="P35"/>
      <text:p text:style-name="P36"/>
      <text:p text:style-name="P37">Taffarel da Silva Galdino</text:p>
      <text:p text:style-name="P38"><text:span text:style-name="T39">Vereador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0T12:03:00Z</meta:creation-date>
    <dc:date>2025-02-12T13:04:00Z</dc:date>
    <meta:print-date>2025-02-06T17:3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44" meta:character-count="925" meta:row-count="6" meta:non-whitespace-character-count="782"/>
  </office:meta>
</office:document-meta>
</file>