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283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<text:tab/></text:span><text:span text:style-name="T23"><text:tab/>Apresento a V.Exa., nos termos do art. 225 do Regimento Interno, a presente Indicação, solicitando ao Excelentíssimo Senhor Prefeito, que seja realizado o recapeamento total da Rua Santo Antônio, no bairro São Nicolau.</text:span></text:p>
      <text:p text:style-name="P24"/>
      <text:p text:style-name="P25">JUSTIFICATIVA:</text:p>
      <text:p text:style-name="P26"><text:tab/><text:tab/>Em virtude da solicitação dos moradores locais, que procuraram esse vereador, solicitando o recapeamento da aludida Rua, vez que se encontra em estado precário, totalmente esburacada, em verdadeiro estado de abandono.</text:p>
      <text:p text:style-name="P27"/>
      <text:p text:style-name="P28"><text:tab/><text:tab/>A situação atual tem causado transtornos para os motoristas, ciclistas e pedestres, além de representar um risco à segurança de todos que transitam pela via. O recapeamento não apenas melhorará a condição da estrada, mas também aumentará a segurança e a satisfação de todos os usuários e munícipes e residem no entorno.</text:p>
      <text:p text:style-name="P29"><text:tab/></text:p>
      <text:p text:style-name="P30">Plenário “Vereador Daniel das Neves”,<text:s/>07<text:s/>de Fevereiro 2025.</text:p>
      <text:p text:style-name="P31"/>
      <text:p text:style-name="P32"/>
      <text:p text:style-name="P33">ITAMAR PAULO XAVIER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2:49:00Z</dc:date>
    <meta:print-date>2010-04-29T15:32:00Z</meta:print-date>
    <meta:template xlink:href="Normal.dotm" xlink:type="simple"/>
    <meta:editing-cycles>13</meta:editing-cycles>
    <meta:editing-duration>PT3900S</meta:editing-duration>
    <meta:document-statistic meta:page-count="1" meta:paragraph-count="1" meta:word-count="144" meta:character-count="921" meta:row-count="6" meta:non-whitespace-character-count="778"/>
  </office:meta>
</office:document-meta>
</file>