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/>
      <text:p text:style-name="P14">Indicação nº<text:s/>27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 e/ou limpeza do bueiro na rua Manoel Ferreira Júnior, n°115, bairro Arapongal.</text:p>
      <text:p text:style-name="P23"/>
      <text:p text:style-name="P24"/>
      <text:p text:style-name="P25">JUSTIFICATIVA:</text:p>
      <text:p text:style-name="P26"/>
      <text:p text:style-name="P27"><text:tab/><text:tab/>Em virtude da solicitação dos moradores locais, que procuraram esse vereador, solicitando a manutenção e/ou limpeza do bueiro na rua mencionada acima, vez que em período de chuvas a água ultrapassa o bueiro, causando transtornos e danos às propriedades do entorno.</text:p>
      <text:p text:style-name="P28"><text:tab/><text:tab/>Outrossim, há que se destacar que a situação tem se agravado a cada chuva, e a falta de drenagem adequada tem proporcionado um sério risco à saúde e à segurança dos residentes.</text:p>
      <text:p text:style-name="P29"/>
      <text:p text:style-name="P30"/>
      <text:p text:style-name="P31">Plenário “Vereador Daniel das Neves”,<text:s/>07<text:s/>de Fevereiro 2025.</text:p>
      <text:p text:style-name="P32"/>
      <text:p text:style-name="P33"/>
      <text:p text:style-name="P34">ITAMAR PAULO XAVIER</text:p>
      <text:p text:style-name="P35">Vereador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2:29:00Z</dc:date>
    <meta:print-date>2010-04-29T15:32:00Z</meta:print-date>
    <meta:template xlink:href="Normal.dotm" xlink:type="simple"/>
    <meta:editing-cycles>12</meta:editing-cycles>
    <meta:editing-duration>PT2520S</meta:editing-duration>
    <meta:document-statistic meta:page-count="1" meta:paragraph-count="1" meta:word-count="132" meta:character-count="850" meta:row-count="5" meta:non-whitespace-character-count="719"/>
  </office:meta>
</office:document-meta>
</file>