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Textbody" style:family="paragraph">
      <style:paragraph-properties fo:text-align="justify" fo:margin-top="0.0395in" fo:margin-bottom="0.0395in" fo:line-height="150%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</style:style>
  </office:automatic-styles>
  <office:body>
    <office:text text:use-soft-page-breaks="true">
      <text:p text:style-name="P1"/>
      <text:p text:style-name="P14">Indicação nº<text:s/>26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Apresento a V.Exa., nos termos do art. 225 do Regimento Interno, a presente Indicação, solicitando ao Excelentíssimo Senhor Prefeito, Samuel Moreira, que determine aos órgãos competentes a realização de serviços de recapeamento ou tapa-buracos na Rua Santo Inácio, nº 85, no bairro Jardim Planalto.</text:p>
      <text:p text:style-name="P22"><text:span text:style-name="StrongEmphasis">JUSTIFICATIVA:</text:span></text:p>
      <text:p text:style-name="P23">Em razão das irregularidades no pavimento, que vêm causando transtornos aos moradores, motoristas e pedestres. A deterioração do asfalto compromete a segurança do tráfego, podendo ocasionar acidentes e dificultar a mobilidade urbana. Dessa forma, a manutenção se faz necessária para garantir melhores condições de circulação e evitar danos aos veículos que transitam pelo local.</text:p>
      <text:p text:style-name="P24"/>
      <text:p text:style-name="P25">Plenário “Vereador Daniel das Neves”, 06 de fevereiro de 2025.</text:p>
      <text:p text:style-name="P26"/>
      <text:p text:style-name="P27"/>
      <text:p text:style-name="P28">Heitor Sansão</text:p>
      <text:p text:style-name="P29">Vereador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1:54:00Z</dc:date>
    <meta:print-date>2010-04-29T15:32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130" meta:character-count="831" meta:row-count="5" meta:non-whitespace-character-count="702"/>
  </office:meta>
</office:document-meta>
</file>