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63/2025</text:p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o serviço de poda de árvore na Rua Rio Grande do Norte, localizada no Bairro Vila São Francisco.<text:s/></text:p>
      <text:p text:style-name="P23"/>
      <text:p text:style-name="P24">JUSTIFICATIVA:<text:tab/></text:p>
      <text:p text:style-name="P25"/>
      <text:p text:style-name="P26"><text:tab/>Em razão do risco iminente que a referida árvore representa para a segurança da população, especialmente em dias de chuva. Devido ao seu crescimento excessivo, os galhos da árvore estão inclinados e próximos das casas, o que tem gerado grande preocupação entre os moradores da região. Em dias de chuvas e ventos fortes, existe o risco de queda de galhos, o que pode ocasionar danos aos imóveis e até mesmo colocar em risco a integridade física das pessoas que transitam pela área. A poda urgente dessa árvore é necessária para garantir a segurança dos moradores e evitar acidentes ou danos materiais.<text:s/></text:p>
      <text:p text:style-name="P27"/>
      <text:p text:style-name="P28"/>
      <text:p text:style-name="P29">Plenário “Vereador Daniel das Neves”, 06 de fevereiro de 2025.</text:p>
      <text:p text:style-name="P30"/>
      <text:p text:style-name="P31"/>
      <text:p text:style-name="P32">Taffarel da Silva Galdino</text:p>
      <text:p text:style-name="P33"><text:span text:style-name="T34">Vereador</text:span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6T17:36:00Z</meta:creation-date>
    <dc:date>2025-02-12T11:51:00Z</dc:date>
    <meta:print-date>2025-02-06T17:3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57" meta:character-count="1003" meta:row-count="7" meta:non-whitespace-character-count="848"/>
  </office:meta>
</office:document-meta>
</file>