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margin-top="0.0395in" fo:line-height="150%"/>
      <style:text-properties style:font-name="Arial" style:font-name-complex="Arial" fo:font-size="12pt" style:font-size-asian="12pt" style:font-size-complex="12pt"/>
    </style:style>
    <style:style style:name="P27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text-align="center" fo:margin-top="0.0395in" fo:margin-bottom="0.0395in"/>
    </style:style>
    <style:style style:name="T3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5">Indicação nº<text:s/>262/2025</text:p>
      <text:p text:style-name="P16"/>
      <text:p text:style-name="P17"/>
      <text:p text:style-name="P18">Senhor Presidente,</text:p>
      <text:p text:style-name="P19"/>
      <text:p text:style-name="P20"/>
      <text:p text:style-name="P21"/>
      <text:p text:style-name="P22"><text:tab/><text:tab/>Apresento a V.Exa., nos termos do art. 225 do Regimento Interno, a presente Indicação, solicitando ao Excelentíssimo Senhor Prefeito, o serviço de instalação de manilha na Rua Rio Grande do Norte, localizada no Bairro Vila São Francisco.<text:s/></text:p>
      <text:p text:style-name="P23"/>
      <text:p text:style-name="P24">JUSTIFICATIVA:<text:tab/></text:p>
      <text:p text:style-name="P25"/>
      <text:p text:style-name="P26"><text:tab/>Em razão dos recorrentes alagamentos que ocorrem na área devido à inadequada infraestrutura de drenagem. A falta de um sistema eficiente de escoamento das águas pluviais tem causado transtornos como alagamentos, danos a imóveis, e o acúmulo de água, que gera focos de doenças e prejudica a mobilidade de pedestres e veículos. A instalação das manilhas é uma solução eficaz para resolver esse problema, melhorando a qualidade de vida da população e garantindo maior segurança e bem-estar para os moradores.</text:p>
      <text:p text:style-name="P27"/>
      <text:p text:style-name="P28"/>
      <text:p text:style-name="P29">Plenário “Vereador Daniel das Neves”, 06 de fevereiro de 2025.</text:p>
      <text:p text:style-name="P30"/>
      <text:p text:style-name="P31"/>
      <text:p text:style-name="P32">Taffarel da Silva Galdino</text:p>
      <text:p text:style-name="P33"><text:span text:style-name="T34">Vereador</text:span><text:span text:style-name="T3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NormalWeb" style:display-name="Normal (Web)" style:family="paragraph" style:parent-style-name="Normal">
      <style:text-properties style:font-name="Times New Roman" style:font-name-complex="Mangal" style:font-size-complex="10.5pt" fo:hyphenate="fals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2-06T17:25:00Z</meta:creation-date>
    <dc:date>2025-02-12T11:50:00Z</dc:date>
    <meta:print-date>2025-02-06T17:34:00Z</meta:print-date>
    <meta:template xlink:href="Normal" xlink:type="simple"/>
    <meta:editing-cycles>4</meta:editing-cycles>
    <meta:editing-duration>PT360S</meta:editing-duration>
    <meta:document-statistic meta:page-count="1" meta:paragraph-count="1" meta:word-count="143" meta:character-count="915" meta:row-count="6" meta:non-whitespace-character-count="773"/>
  </office:meta>
</office:document-meta>
</file>