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61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o serviço de instalação de manilhas na Viela da Rua Crisântemo, localizada no Bairro Vila Romão.<text:s/></text:p>
      <text:p text:style-name="P23"/>
      <text:p text:style-name="P24">JUSTIFICATIVA:<text:tab/></text:p>
      <text:p text:style-name="P25"/>
      <text:p text:style-name="P26"><text:tab/>Em razão dos recorrentes alagamentos que ocorrem na área devido à inadequada infraestrutura de drenagem. A falta de um sistema eficiente de escoamento das águas pluviais tem causado transtornos como alagamentos, danos a imóveis, e o acúmulo de água, que gera focos de doenças e prejudica a mobilidade de pedestres e veículos. A instalação das manilhas é uma solução eficaz para resolver esse problema, melhorando a qualidade de vida da população e garantindo maior segurança e bem-estar para os moradores.</text:p>
      <text:p text:style-name="P27"/>
      <text:p text:style-name="P28"/>
      <text:p text:style-name="P29">Plenário “Vereador Daniel das Neves”, 06 de fevereiro de 2025.</text:p>
      <text:p text:style-name="P30"/>
      <text:p text:style-name="P31"/>
      <text:p text:style-name="P32">Taffarel da Silva Galdino</text:p>
      <text:p text:style-name="P33"><text:span text:style-name="T34">Vereador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7:15:00Z</meta:creation-date>
    <dc:date>2025-02-12T11:49:00Z</dc:date>
    <meta:print-date>2025-02-06T17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2" meta:character-count="908" meta:row-count="6" meta:non-whitespace-character-count="767"/>
  </office:meta>
</office:document-meta>
</file>