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60/2025</text:p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span text:style-name="T23"><text:tab/></text:span><text:span text:style-name="T24"><text:tab/>Apresento a V.Exa., nos termos do art. 225 do Regimento Interno, a presente Indicação, solicitando ao Excelentíssimo Senhor Prefeito, o serviço de limpeza de vala da Rua Rio Grande do Norte, localizada na Vila São Francisco.<text:s/></text:span></text:p>
      <text:p text:style-name="P25"/>
      <text:p text:style-name="P26">JUSTIFICATIVA:<text:tab/></text:p>
      <text:p text:style-name="P27"/>
      <text:p text:style-name="P28"><text:tab/>Em razão do acúmulo de entulho e outros resíduos na referida vala, o que tem causado sérios transtornos à população local, além de representar riscos à saúde pública e ao meio ambiente. O não atendimento dessa demanda tem gerado condições insalubres e potencial risco de alagamentos durante períodos de chuvas, afetando diretamente a qualidade de vida dos moradores e comerciantes da região. Portanto, solicito que seja feita a limpeza e a manutenção adequada do local, com a retirada do lixo e entulhos, garantindo o correto escoamento da água pluvial e prevenindo possíveis danos aos habitantes da área.</text:p>
      <text:p text:style-name="P29"/>
      <text:p text:style-name="P30"/>
      <text:p text:style-name="P31"/>
      <text:p text:style-name="P32">Plenário “Vereador Daniel das Neves”, 06 de fevereiro de 2025.</text:p>
      <text:p text:style-name="P33"/>
      <text:p text:style-name="P34"/>
      <text:p text:style-name="P35">Taffarel da Silva Galdino</text:p>
      <text:p text:style-name="P36"><text:span text:style-name="T37">Vereador</text:span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6T17:08:00Z</meta:creation-date>
    <dc:date>2025-02-12T11:47:00Z</dc:date>
    <meta:print-date>2025-02-06T16:47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56" meta:character-count="1002" meta:row-count="7" meta:non-whitespace-character-count="848"/>
  </office:meta>
</office:document-meta>
</file>