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59/2025</text:p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o serviço de limpeza de vala da Viela da Rua Crisântemo (referência: Ferro Velho do Bozo) localizada no Bairro Vila Romão.</text:p>
      <text:p text:style-name="P23"/>
      <text:p text:style-name="P24"/>
      <text:p text:style-name="P25">JUSTIFICATIVA:<text:tab/></text:p>
      <text:p text:style-name="P26"/>
      <text:p text:style-name="P27"><text:tab/>Em razão do acúmulo de entulho e outros resíduos na referida vala, o que tem causado sérios transtornos à população local, além de representar riscos à saúde pública e ao meio ambiente. O não atendimento dessa demanda tem gerado condições insalubres e potencial risco de alagamentos durante períodos de chuvas, afetando diretamente a qualidade de vida dos moradores e comerciantes da região. Portanto, solicito que seja feita a limpeza e a manutenção adequada do local, com a retirada do lixo e entulhos, garantindo o correto escoamento da água pluvial e prevenindo possíveis danos aos habitantes da área.</text:p>
      <text:p text:style-name="P28"/>
      <text:p text:style-name="P29"/>
      <text:p text:style-name="P30">Plenário “Vereador Daniel das Neves”, 06 de fevereiro de 2025.</text:p>
      <text:p text:style-name="P31"/>
      <text:p text:style-name="P32"/>
      <text:p text:style-name="P33">Taffarel da Silva Galdino</text:p>
      <text:p text:style-name="P34"><text:span text:style-name="T35">Vereador</text:span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6T16:50:00Z</meta:creation-date>
    <dc:date>2025-02-12T11:44:00Z</dc:date>
    <meta:print-date>2025-02-06T16:47:00Z</meta:print-date>
    <meta:template xlink:href="Normal" xlink:type="simple"/>
    <meta:editing-cycles>5</meta:editing-cycles>
    <meta:editing-duration>PT900S</meta:editing-duration>
    <meta:document-statistic meta:page-count="1" meta:paragraph-count="2" meta:word-count="161" meta:character-count="1033" meta:row-count="7" meta:non-whitespace-character-count="874"/>
  </office:meta>
</office:document-meta>
</file>