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line-height="150%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/>
    </style:style>
    <style:style style:name="P25" style:parent-style-name="Standard" style:family="paragraph">
      <style:paragraph-properties fo:text-align="justify" fo:margin-top="0.0395in" fo:line-height="150%"/>
      <style:text-properties style:font-name="Arial" style:font-name-complex="Arial"/>
    </style:style>
    <style:style style:name="P26" style:parent-style-name="Standard" style:family="paragraph">
      <style:paragraph-properties fo:text-align="center" fo:margin-top="0.0395in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line-height="115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line-height="115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line-height="115%" fo:margin-left="0.4958in" fo:text-indent="-0.2479in">
        <style:tab-stops/>
      </style:paragraph-properties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 fo:line-height="115%" fo:margin-left="0.4958in" fo:text-indent="-0.2479in">
        <style:tab-stops/>
      </style:paragraph-properties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center" fo:margin-top="0.0395in" fo:margin-bottom="0.0395in"/>
    </style:style>
    <style:style style:name="T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>Indicação nº<text:s/>258/2025</text:p>
      <text:p text:style-name="P15"/>
      <text:p text:style-name="P16"/>
      <text:p text:style-name="P17">Senhor Presidente,</text:p>
      <text:p text:style-name="P18"/>
      <text:p text:style-name="P19"/>
      <text:p text:style-name="P20"><text:tab/><text:tab/>Apresento a V.Exa., nos termos do art. 225 do Regimento Interno, a presente Indicação, solicitando ao Excelentíssimo Senhor Prefeito, o serviço de pintura das faixas de pedestres e a instalação de duas novas faixas nas proximidades de escola EMEF Anna Pinto Banks, conforme as necessidades de segurança viária apresentadas pelos moradores e motoristas locais.</text:p>
      <text:p text:style-name="P21">JUSTIFICATIVA:<text:tab/></text:p>
      <text:p text:style-name="P22"><text:span text:style-name="T23"><text:tab/>Em razão da crescente necessidade de garantir a segurança dos alunos da escola e dos pedestres em geral, especialmente no horário de saída das crianças. A grande circulação de estudantes, somada à movimentação de veículos, torna essencial a sinalização adequada para evitar acidentes e garantir a travessia segura dos alunos e de outros pedestres. A instalação de novas faixas de pedestres em locais estratégicos, próximos ao estabelecimento de ensino, e a pintura das faixas existentes em pontos críticos, são medidas urgentes para assegurar a integridade física das crianças e das famílias que transitam pela via, proporcionando maior visibilidade e atenção dos motoristas</text:span><text:span text:style-name="T24">.</text:span></text:p>
      <text:p text:style-name="P25"/>
      <text:p text:style-name="P26">Indicações</text:p>
      <text:list text:style-name="LFO2" text:continue-numbering="true">
        <text:list-item>
          <text:p text:style-name="P27">Pintura da faixa em frente ao portão de saída da escola – Rua Vitor Meireles;</text:p>
        </text:list-item>
        <text:list-item>
          <text:p text:style-name="P28">Pintura das duas faixas de pedestres em frente aos dois portões de saída – Rua Anna Pinto Banks;</text:p>
        </text:list-item>
        <text:list-item>
          <text:p text:style-name="P29"><text:span text:style-name="T30">Pintura de uma<text:s/></text:span><text:span text:style-name="T31">nova faixa de pedestre</text:span><text:span text:style-name="T32"><text:s/>na Rua Shikishi Suguinoshita, na altura do nº 206;</text:span></text:p>
        </text:list-item>
        <text:list-item>
          <text:p text:style-name="P33"><text:span text:style-name="T34">Pintura de uma<text:s/></text:span><text:span text:style-name="T35">nova faixa de pedestre</text:span><text:span text:style-name="T36"><text:s/>na Rua Vitor Meireles, na altura do nº 19;</text:span></text:p>
        </text:list-item>
      </text:list>
      <text:p text:style-name="P37"/>
      <text:p text:style-name="P38">Plenário “Vereador Daniel das Neves”, 06 de fevereiro de 2025.</text:p>
      <text:p text:style-name="P39"/>
      <text:p text:style-name="P40"/>
      <text:p text:style-name="P41">Taffarel da Silva Galdino</text:p>
      <text:p text:style-name="P42"><text:span text:style-name="T43">Vereador</text:span><text:span text:style-name="T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2-06T13:59:00Z</meta:creation-date>
    <dc:date>2025-02-12T11:42:00Z</dc:date>
    <meta:print-date>2025-02-06T11:55:00Z</meta:print-date>
    <meta:template xlink:href="Normal" xlink:type="simple"/>
    <meta:editing-cycles>5</meta:editing-cycles>
    <meta:editing-duration>PT17400S</meta:editing-duration>
    <meta:document-statistic meta:page-count="1" meta:paragraph-count="3" meta:word-count="243" meta:character-count="1557" meta:row-count="10" meta:non-whitespace-character-count="1317"/>
  </office:meta>
</office:document-meta>
</file>