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5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placas de trânsito indicativas no bairro Vila Nova</text:span></text:p>
      <text:p text:style-name="P25">JUSTIFICATIVA:</text:p>
      <text:p text:style-name="P26"><text:tab/></text:p>
      <text:p text:style-name="P27"><text:tab/>Em razão a necessidade de melhoria na sinalização de trânsito e orientação de locais no bairro Vila Nova. A instalação de placas indicativas de trânsito contribui para a organização do tráfego, facilita a mobilidade urbana e oferece maior segurança aos pedestres e motoristas. São placas de instrução orientam direções, localizações, pontos de interesse turístico ou de serviços, elas transmitem mensagens educativas, rotas, dentre outras, de maneira a ajudar o condutor em seu deslocamento. Considerando a constante movimentação no bairro, há uma demanda por mais informações claras e objetivas sobre as vias e pontos de interesse da localidade como os seguintes locais do bairro:<text:s/></text:p>
      <text:list text:style-name="LFO2" text:continue-numbering="true">
        <text:list-item>
          <text:p text:style-name="P28">Instituto Médico Legal (IML);</text:p>
        </text:list-item>
        <text:list-item>
          <text:p text:style-name="P29">EMEB Brigadeiro do Ar Alberto Bertelli;</text:p>
        </text:list-item>
        <text:list-item>
          <text:p text:style-name="P30">Delegacia de Polícia de Registro 02ºDP;</text:p>
        </text:list-item>
        <text:list-item>
          <text:p text:style-name="P31">Centro de Artes e Esportes Unificados (CEU)</text:p>
        </text:list-item>
        <text:list-item>
          <text:p text:style-name="P32">CEEJA Ricardo José Poci Mendes.<text:s/></text:p>
        </text:list-item>
      </text:list>
      <text:p text:style-name="P33"/>
      <text:p text:style-name="P34"/>
      <text:p text:style-name="P35">Plenário “Vereador Daniel das Neves”, 04 de fevereiro de 2025.</text:p>
      <text:p text:style-name="P36"/>
      <text:p text:style-name="P37"/>
      <text:p text:style-name="P38">Taffarel da Silva Galdino</text:p>
      <text:p text:style-name="P39"><text:span text:style-name="T40">Vereador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20:16:00Z</meta:creation-date>
    <dc:date>2025-02-12T11:39:00Z</dc:date>
    <meta:print-date>2025-02-04T19:49:00Z</meta:print-date>
    <meta:template xlink:href="Normal" xlink:type="simple"/>
    <meta:editing-cycles>7</meta:editing-cycles>
    <meta:editing-duration>PT960S</meta:editing-duration>
    <meta:document-statistic meta:page-count="1" meta:paragraph-count="2" meta:word-count="191" meta:character-count="1223" meta:row-count="8" meta:non-whitespace-character-count="1034"/>
  </office:meta>
</office:document-meta>
</file>