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4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faça solicitação junto a Anatel para que o Bairro Jd. São Paulo obtenha aumento de sinal de telefonia celular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Parte do Bairro tem dificuldade em ter o sinal e não pode ocorrer isso já que o bairro está localizado na área urbana da cidade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6T12:13:00Z</meta:creation-date>
    <dc:date>2025-02-06T12:13:00Z</dc:date>
    <meta:template xlink:href="Normal.dotm" xlink:type="simple"/>
    <meta:editing-cycles>17</meta:editing-cycles>
    <meta:editing-duration>PT2460S</meta:editing-duration>
    <meta:user-defined meta:name="AppVersion">15.0000</meta:user-defined>
    <meta:document-statistic meta:page-count="1" meta:paragraph-count="1" meta:word-count="87" meta:character-count="559" meta:row-count="3" meta:non-whitespace-character-count="473"/>
  </office:meta>
</office:document-meta>
</file>