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8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o patrolamento e cascalhamento da estrada do sítio Maximiliano no Ribeirão de Registro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sa estrada tem dezenas de famílias que transitam e residem nesse local. É necessário sua manutenção entrando no Katsu, passando pelo Léu até a propriedade do senhor Chic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5:00Z</dc:date>
    <meta:print-date>2010-04-29T15:32:00Z</meta:print-date>
    <meta:template xlink:href="Normal.dotm" xlink:type="simple"/>
    <meta:editing-cycles>23</meta:editing-cycles>
    <meta:editing-duration>PT4800S</meta:editing-duration>
    <meta:user-defined meta:name="AppVersion">15.0000</meta:user-defined>
    <meta:document-statistic meta:page-count="1" meta:paragraph-count="1" meta:word-count="94" meta:character-count="605" meta:row-count="4" meta:non-whitespace-character-count="512"/>
  </office:meta>
</office:document-meta>
</file>