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3</text:span><text:span text:style-name="T17">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a estrada dos fortes precisa de patrolamento, cascalhamento e roçadas na lateral das estradas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A estrada está toda esburacada e tomada por matos, dificultando o trânsito de pessoas pelo local e lá tem concentração de muitos moradores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1:58:00Z</dc:date>
    <meta:print-date>2010-04-29T15:32:00Z</meta:print-date>
    <meta:template xlink:href="Normal.dotm" xlink:type="simple"/>
    <meta:editing-cycles>16</meta:editing-cycles>
    <meta:editing-duration>PT4500S</meta:editing-duration>
    <meta:user-defined meta:name="AppVersion">15.0000</meta:user-defined>
    <meta:document-statistic meta:page-count="1" meta:paragraph-count="1" meta:word-count="86" meta:character-count="554" meta:row-count="3" meta:non-whitespace-character-count="469"/>
  </office:meta>
</office:document-meta>
</file>