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1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a estrada do Airton na Vila Ernani, 2 km da BR 116, estrada do Capinzal, precisa de cascalho, patrolamento e roçada da lateral da estrada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trada sem manutenção por muitos anos e reside lá pessoas idosas que precisa de apoio do poder públic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1:56:00Z</dc:date>
    <meta:print-date>2010-04-29T15:32:00Z</meta:print-date>
    <meta:template xlink:href="Normal.dotm" xlink:type="simple"/>
    <meta:editing-cycles>14</meta:editing-cycles>
    <meta:editing-duration>PT4380S</meta:editing-duration>
    <meta:user-defined meta:name="AppVersion">15.0000</meta:user-defined>
    <meta:document-statistic meta:page-count="1" meta:paragraph-count="1" meta:word-count="88" meta:character-count="563" meta:row-count="3" meta:non-whitespace-character-count="476"/>
  </office:meta>
</office:document-meta>
</file>