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letter-kerning="false" fo:font-size="12pt" style:font-size-asian="12pt" style:font-size-complex="12pt" style:language-asian="pt" style:country-asian="BR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8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extensão da calçada do ponto de ônibus para dentro da área verde, na Avenida 06 de frente para a Avenida Franco Montoro, que contempla os bairros Bloco D1 e Bloco D2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A<text:s/></text:span><text:span text:style-name="T30">proposta é que a calçada seja ampliada para dentro da área verde existente no local, de modo a proporcionar maior segurança e acessibilidade aos usuários do transporte público, especialmente para aqueles com mobilidade reduzida. Atualmente, o espaço disponível na calçada é insuficiente, dificultando o fluxo de pessoas e gerando riscos para a segurança dos cidadãos que utilizam o ponto de ônibus. A extensão da calçada para a área verde é uma medida necessária para adequar o espaço às necessidades da comunidade, promovendo a melhoria da infraestrutura urbana e o bem-estar dos moradores da região.</text:span></text:p>
      <text:p text:style-name="P31"/>
      <text:p text:style-name="P32"/>
      <text:p text:style-name="P33">Plenário “Vereador Daniel das Neves”, 04 de fevereiro de 2025.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20:06:00Z</meta:creation-date>
    <dc:date>2025-02-05T20:08:00Z</dc:date>
    <meta:print-date>2025-02-04T19:4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077" meta:row-count="7" meta:non-whitespace-character-count="911"/>
  </office:meta>
</office:document-meta>
</file>