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23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span text:style-name="T24"><text:tab/></text:span><text:span text:style-name="T25"><text:tab/>Apresento a V.Exa., nos termos do art. 225 do Regimento Interno, a presente Indicação, solicitando ao Excelentíssimo Senhor Prefeito, a roçada ao redor do ponto de ônibus localizado na Avenida 06, de frente para a Avenida Franco Montoro, que contempla os bairros Bloco D1 e Bloco D2.<text:s/></text:span></text:p>
      <text:p text:style-name="P26">JUSTIFICATIVA:</text:p>
      <text:p text:style-name="P27"><text:tab/></text:p>
      <text:p text:style-name="P28"><text:tab/><text:s/>Em razão do referido ponto de ônibus encontrar-se em situação de abandono, com vegetação alta e mato crescendo desordenadamente, o que coloca em risco a segurança dos usuários do transporte público. A limpeza e roçada do local são medidas essenciais para garantir conforto e a segurança dos cidadãos que dependem deste ponto de ônibus para o seu deslocamento diário.<text:s/></text:p>
      <text:p text:style-name="P29"/>
      <text:p text:style-name="P30"/>
      <text:p text:style-name="P31">Plenário “Vereador Daniel das Neves”, 04 de fevereiro de 2025.</text:p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04T19:34:00Z</meta:creation-date>
    <dc:date>2025-02-05T18:20:00Z</dc:date>
    <meta:print-date>2025-02-04T19:33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9" meta:character-count="825" meta:row-count="5" meta:non-whitespace-character-count="697"/>
  </office:meta>
</office:document-meta>
</file>