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implantação de uma calçada na Avenida 06, localizada no bairro Bloco D1 e D2.</text:p>
      <text:p text:style-name="P24"><text:span text:style-name="T25"><text:s/></text:span></text:p>
      <text:p text:style-name="P26">JUSTIFICATIVA:</text:p>
      <text:p text:style-name="P27"><text:tab/></text:p>
      <text:p text:style-name="P28"><text:tab/><text:s/>Em razão do objetivo de garantir mais segurança e acessibilidade para os pedestres, especialmente as crianças que utilizam a parada de ônibus localizada no trecho. A falta de uma calçada apropriada gera transtornos à comunidade, visto que os pedestres, incluindo crianças, são forçados a caminhar pela rua, expondo-se a riscos de acidentes com veículos. Além disso, a presença de uma calçada adequada contribuirá para a organização do tráfego de pedestres e facilitará o deslocamento diário de moradores e estudantes, especialmente os que utilizam o transporte público.</text:p>
      <text:p text:style-name="P29"/>
      <text:p text:style-name="P30"/>
      <text:p text:style-name="P31">Plenário “Vereador Daniel das Neves”, 04 de fevereiro de 2025.</text:p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9:24:00Z</meta:creation-date>
    <dc:date>2025-02-05T18:16:00Z</dc:date>
    <meta:print-date>2025-02-04T18:49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49" meta:character-count="958" meta:row-count="6" meta:non-whitespace-character-count="810"/>
  </office:meta>
</office:document-meta>
</file>