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35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instalação de lombada na Rua das Garças, na altura do nº 36, no bairro Hatori II.<text:s/>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a referida rua estar diante de risco elevado causado pela alta velocidade de automóveis e motocicletas. É uma medida essencial para garantir a segurança dos pedestres, principalmente de crianças que frequentam muito a referida rua, levando em consideração que na rua há uma área para as mesmas, e dos próprios motoristas, tendo em vista que a lombada funciona como um redutor de velocidade, como uma medida preventiva para preservar a integridade física da comunidade e garantir maior segurança para o tráfego.<text:s/></text:span></text:p>
      <text:p text:style-name="P30"><text:tab/><text:tab/><text:tab/></text:p>
      <text:p text:style-name="P31"/>
      <text:p text:style-name="P32">Plenário “Vereador Daniel das Neves”, 04 de fevereiro de 2025.</text:p>
      <text:p text:style-name="P33"/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4T14:45:00Z</meta:creation-date>
    <dc:date>2025-02-05T18:14:00Z</dc:date>
    <meta:print-date>2010-04-29T15:32:00Z</meta:print-date>
    <meta:template xlink:href="Normal" xlink:type="simple"/>
    <meta:editing-cycles>4</meta:editing-cycles>
    <meta:editing-duration>PT6660S</meta:editing-duration>
    <meta:document-statistic meta:page-count="1" meta:paragraph-count="1" meta:word-count="143" meta:character-count="917" meta:row-count="6" meta:non-whitespace-character-count="775"/>
  </office:meta>
</office:document-meta>
</file>