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a Projetada I, localizada no Bairro Agrochá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e automóveis e motos. É uma medida essencial para garantir a segurança dos pedestres e dos próprios motoristas, tendo em vista que a lombada funciona como um redutor de velocidade, como uma medida preventiva para preservar a integridade física da comunidade e garantir maior segurança para o tráfego.<text:s/></text:span></text:p>
      <text:p text:style-name="P30"/>
      <text:p text:style-name="P31"><text:tab/><text:tab/><text:tab/></text:p>
      <text:p text:style-name="P32"/>
      <text:p text:style-name="P33">Plenário “Vereador Daniel das Neves”, 04 de fevereiro de 2025.</text:p>
      <text:p text:style-name="P34"/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4:35:00Z</meta:creation-date>
    <dc:date>2025-02-05T18:11:00Z</dc:date>
    <meta:print-date>2010-04-29T15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0" meta:character-count="769" meta:row-count="5" meta:non-whitespace-character-count="650"/>
  </office:meta>
</office:document-meta>
</file>