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right="-0.0201in"/>
      <style:text-properties style:font-name="Arial" style:font-name-complex="Arial" fo:color="#000000"/>
    </style:style>
    <style:style style:name="P24" style:parent-style-name="Normal" style:family="paragraph">
      <style:paragraph-properties fo:text-align="justify" fo:line-height="150%" fo:margin-right="-0.0201in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0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oçada na Rua Projetada I, no bairro Agrochá.</text:p>
      <text:p text:style-name="P24"/>
      <text:p text:style-name="P25"/>
      <text:p text:style-name="P26">JUSTIFICATIVA:</text:p>
      <text:p text:style-name="P27"><text:tab/></text:p>
      <text:p text:style-name="P28"><text:tab/><text:s/>Em razão de que atualmente, a referida rua encontra-se com grande acúmulo de vegetação, o que tem dificultado o trânsito de pedestres e veículos. A roçada é essencial para garantir a segurança e o bem-estar dos moradores, além de colaborar para a preservação do meio ambiente, ao evitar o crescimento desordenado de vegetação nas margens da via. <text:s/>Sem a realização desse serviço, o local se torna propenso a situações<text:s/></text:p>
      <text:p text:style-name="P29">como acúmulo de sujeira e o surgimento de focos de insetos e animais.<text:s/></text:p>
      <text:p text:style-name="P30"/>
      <text:p text:style-name="P31"><text:span text:style-name="T32"><text:tab/></text:span></text:p>
      <text:p text:style-name="P33">Plenário “Vereador Daniel das Neves”, 04 de fevereiro de 2025.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4:29:00Z</meta:creation-date>
    <dc:date>2025-02-05T18:10:00Z</dc:date>
    <meta:print-date>2025-02-04T14:27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34" meta:character-count="857" meta:row-count="6" meta:non-whitespace-character-count="724"/>
  </office:meta>
</office:document-meta>
</file>