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201in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<text:s/></text:span><text:span text:style-name="T26">a implantação de um retorno na Rua Sebastião Augusto Inácio (antiga rua 11), no bairro Jd. Ipanema<text:s/></text:span></text:p>
      <text:p text:style-name="P27"/>
      <text:p text:style-name="P28"/>
      <text:p text:style-name="P29">JUSTIFICATIVA:</text:p>
      <text:p text:style-name="P30"><text:tab/></text:p>
      <text:p text:style-name="P31"><text:tab/><text:s/>Em razão de que atualmente, a ausência de um ponto de retorno impede que os ônibus consigam ir até o final da rua, forçando os usuários a se deslocarem a pé até o ponto de ônibus mais próximo. Esse deslocamento se torna ainda mais problemático em dias de chuva, quando as condições de mobilidade se tornam mais difíceis e os usuários enfrentam riscos adicionais, como a exposição a poças d'água e lama. A implantação de um retorno em um local estratégico permitiria que os ônibus chegassem até o final da rua, proporcionando mais comodidade, segurança e conforto para os moradores, especialmente para aqueles com mobilidade reduzida ou que dependem do transporte público para suas atividades diárias.</text:p>
      <text:p text:style-name="P32"/>
      <text:p text:style-name="P33"><text:span text:style-name="T34"><text:tab/></text:span></text:p>
      <text:p text:style-name="P35">Plenário “Vereador Daniel das Neves”, 04 de fevereiro de 2025.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2:55:00Z</meta:creation-date>
    <dc:date>2025-02-05T18:08:00Z</dc:date>
    <meta:print-date>2025-02-04T14:27:00Z</meta:print-date>
    <meta:template xlink:href="Normal" xlink:type="simple"/>
    <meta:editing-cycles>5</meta:editing-cycles>
    <meta:editing-duration>PT5640S</meta:editing-duration>
    <meta:document-statistic meta:page-count="1" meta:paragraph-count="2" meta:word-count="173" meta:character-count="1109" meta:row-count="7" meta:non-whitespace-character-count="938"/>
  </office:meta>
</office:document-meta>
</file>