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right="-0.0201in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0/2025</text:p>
      <text:p text:style-name="P16"/>
      <text:p text:style-name="P17"/>
      <text:p text:style-name="P18"/>
      <text:p text:style-name="P19">Senhor Presidente,</text:p>
      <text:p text:style-name="P20"/>
      <text:p text:style-name="P21"><text:span text:style-name="T22"><text:tab/></text:span><text:span text:style-name="T23"><text:tab/>Apresento a V.Exa., nos termos do art. 225 do Regimento Interno, a presente Indicação, solicitando ao Excelentíssimo Senhor Prefeito,<text:s/></text:span><text:span text:style-name="T24">para que sejam definidos nomes para ruas situadas no Bairro Capinzal da BR.</text:span></text:p>
      <text:p text:style-name="P25"/>
      <text:p text:style-name="P26"/>
      <text:p text:style-name="P27">JUSTIFICATIVA:</text:p>
      <text:p text:style-name="P28"><text:tab/></text:p>
      <text:p text:style-name="P29"><text:span text:style-name="T30"><text:tab/><text:s/>Em razão da ausência de nomes, que tem gerado<text:s/></text:span><text:span text:style-name="T31">dificuldades para os residentes e para a gestão municipal, que muitas vezes não consegue atender adequadamente a demanda local sem essas definições. Sendo assim, é de extrema importância que por meio dos órgãos competentes, providencie os mesmos, garantindo maior eficiência na comunicação e na prestação de serviços.<text:s/></text:span></text:p>
      <text:p text:style-name="P32"/>
      <text:p text:style-name="P33"/>
      <text:p text:style-name="P34"><text:span text:style-name="T35"><text:tab/></text:span></text:p>
      <text:p text:style-name="P36">Plenário “Vereador Daniel das Neves”, 04 de fevereiro de 2025.</text:p>
      <text:p text:style-name="P37"/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1:23:00Z</meta:creation-date>
    <dc:date>2025-02-05T18:06:00Z</dc:date>
    <meta:print-date>2025-02-04T11:37:00Z</meta:print-date>
    <meta:template xlink:href="Normal" xlink:type="simple"/>
    <meta:editing-cycles>5</meta:editing-cycles>
    <meta:editing-duration>PT5460S</meta:editing-duration>
    <meta:document-statistic meta:page-count="1" meta:paragraph-count="1" meta:word-count="117" meta:character-count="750" meta:row-count="5" meta:non-whitespace-character-count="634"/>
  </office:meta>
</office:document-meta>
</file>