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right="-0.0201in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asian="Times New Roman" style:font-name-complex="Arial" fo:color="#000000" style:language-complex="ar" style:country-complex="SA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top="0.0395in" fo:margin-bottom="0.0395in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29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 que sejam revistos e melhorados os horários das linhas de ônibus que atendem o bairro Capinzal da BR.</text:span></text:p>
      <text:p text:style-name="P26"/>
      <text:p text:style-name="P27">JUSTIFICATIVA:</text:p>
      <text:p text:style-name="P28"><text:tab/></text:p>
      <text:p text:style-name="P29"><text:span text:style-name="T30"><text:tab/><text:s/>Em razão das<text:s/></text:span><text:span text:style-name="T31">dificuldades<text:s/></text:span><text:span text:style-name="T32">enfrentadas pelos moradores, com a falta de horários adequados.<text:s/></text:span><text:span text:style-name="T33">Essa situação tem impactado diretamente a mobilidade da população, dificultando o acesso ao centro da cidade e aos serviços essenciais. Dessa forma, solicitamos que sejam avaliados ajustes nos horários das linhas que atendem o bairro Capinzal, garantindo maior frequência, de modo a oferecer um transporte público de melhor qualidade e que atenda de forma eficaz as necessidades dos moradores.</text:span></text:p>
      <text:p text:style-name="P34"/>
      <text:p text:style-name="P35"/>
      <text:p text:style-name="P36"><text:span text:style-name="T37"><text:tab/></text:span></text:p>
      <text:p text:style-name="P38">Plenário “Vereador Daniel das Neves”, 04 de fevereiro de 2025.</text:p>
      <text:p text:style-name="P39"/>
      <text:p text:style-name="P40"/>
      <text:p text:style-name="P41">Taffarel da Silva Galdino</text:p>
      <text:p text:style-name="P42">Vereador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3T19:20:00Z</meta:creation-date>
    <dc:date>2025-02-05T18:04:00Z</dc:date>
    <meta:print-date>2025-02-03T17:13:00Z</meta:print-date>
    <meta:template xlink:href="Normal" xlink:type="simple"/>
    <meta:editing-cycles>4</meta:editing-cycles>
    <meta:editing-duration>PT57420S</meta:editing-duration>
    <meta:document-statistic meta:page-count="1" meta:paragraph-count="1" meta:word-count="140" meta:character-count="895" meta:row-count="6" meta:non-whitespace-character-count="756"/>
  </office:meta>
</office:document-meta>
</file>