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right="-0.0201in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28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a implantação de uma linha de ônibus de transporte público, que ligue o bairro Raposa até o Centro da cidade</text:span><text:span text:style-name="T26">. <text:s/></text:span></text:p>
      <text:p text:style-name="P27"/>
      <text:p text:style-name="P28"/>
      <text:p text:style-name="P29">JUSTIFICATIVA:</text:p>
      <text:p text:style-name="P30"><text:tab/></text:p>
      <text:p text:style-name="P31"><text:tab/><text:s/>Em razão das dificuldades para o deslocamento diário até a área central, especialmente no que se refere ao acesso a serviços públicos, comércio, instituições educacionais e outras atividades essenciais. A ausência de uma linha de transporte público direta tem causado transtornos para a população local, resultando em elevados custos com transportes alternativos e compromissos com a mobilidade dos cidadãos. Diante disso, e com o objetivo de promover a melhoria da qualidade de vida dos moradores do bairro Raposa, solicito a análise e implementação urgente de uma linha de ônibus que atenda de maneira eficiente as necessidades de deslocamento dessa comunidade.</text:p>
      <text:p text:style-name="P32"/>
      <text:p text:style-name="P33"><text:span text:style-name="T34"><text:tab/></text:span></text:p>
      <text:p text:style-name="P35">Plenário “Vereador Daniel das Neves”, 04<text:s/>de fevereiro de 2025.</text:p>
      <text:p text:style-name="P36"/>
      <text:p text:style-name="P37"/>
      <text:p text:style-name="P38"/>
      <text:p text:style-name="P39">Taffarel da Silva Galdino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3T17:11:00Z</meta:creation-date>
    <dc:date>2025-02-05T18:03:00Z</dc:date>
    <meta:print-date>2025-02-03T17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085" meta:row-count="7" meta:non-whitespace-character-count="918"/>
  </office:meta>
</office:document-meta>
</file>