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</style:style>
    <style:style style:name="T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227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a realização do serviço de roçada na estrada do Boa Vista Rio.<text:s/></text:p>
      <text:p text:style-name="P24"/>
      <text:p text:style-name="P25"/>
      <text:p text:style-name="P26">JUSTIFICATIVA:</text:p>
      <text:p text:style-name="P27"><text:tab/></text:p>
      <text:p text:style-name="P28"><text:span text:style-name="T29"><text:tab/><text:s/>Em razão da estrada apresentar vegetação excessivamente alta. A situação tem causado transtornos à população local, dificultando a passagem de veículos, colocando em risco a segurança de quem utiliza a via. Diante disso, solicitamos que sejam tomadas as providências necessárias para o serviço de roçada e manutenção da estrada, a fim de garantir a acessibilidade e segurança aos moradores e usuários da via.</text:span></text:p>
      <text:p text:style-name="P30"/>
      <text:p text:style-name="P31"><text:span text:style-name="T32"><text:tab/></text:span></text:p>
      <text:p text:style-name="P33">Plenário “Vereador Daniel das Neves”, 04<text:s/>de fevereiro de 2025.</text:p>
      <text:p text:style-name="P34"/>
      <text:p text:style-name="P35"/>
      <text:p text:style-name="P36"/>
      <text:p text:style-name="P37">Taffarel da Silva Galdino</text:p>
      <text:p text:style-name="P38">Vereador</text:p>
      <text:p text:style-name="P39"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03T16:58:00Z</meta:creation-date>
    <dc:date>2025-02-05T18:00:00Z</dc:date>
    <meta:print-date>2025-01-09T12:3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22" meta:character-count="783" meta:row-count="5" meta:non-whitespace-character-count="662"/>
  </office:meta>
</office:document-meta>
</file>