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2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manutenção da Estrada do Boa Vista Rio, uma estrada de terra, que tem apresentado problemas de tráfego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estrada ser fundamental para os moradores. Devido ao tempo e às chuvas, a estrada está em más condições, com buracos e atoleiros, o que dificulta o tráfego. Com o objetivo de melhorar as condições de tráfego, segurança e acesso para os moradores e usuários da via, além de evitar danos à infraestrutura e ajudar no escoamento da produção local, peço a manutenção da mesma.<text:s/></text:span><text:span text:style-name="T30"><text:tab/></text:span><text:span text:style-name="T31"><text:tab/></text:span></text:p>
      <text:p text:style-name="P32"/>
      <text:p text:style-name="P33"><text:span text:style-name="T34"><text:tab/></text:span></text:p>
      <text:p text:style-name="P35">Plenário “Vereador Daniel das Neves”, 04<text:s/>de fevereiro de 2025.</text:p>
      <text:p text:style-name="P36"/>
      <text:p text:style-name="P37"/>
      <text:p text:style-name="P38"/>
      <text:p text:style-name="P39">Taffarel da Silva Galdino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3T16:46:00Z</meta:creation-date>
    <dc:date>2025-02-05T17:59:00Z</dc:date>
    <meta:print-date>2025-01-09T12:3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5" meta:character-count="804" meta:row-count="5" meta:non-whitespace-character-count="680"/>
  </office:meta>
</office:document-meta>
</file>