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manutenção da estrutura que sustenta a caixa d’água no bairro Capinzal da BR.<text:s/></text:p>
      <text:p text:style-name="P24"/>
      <text:p text:style-name="P25"/>
      <text:p text:style-name="P26">JUSTIFICATIVA:</text:p>
      <text:p text:style-name="P27"><text:tab/></text:p>
      <text:p text:style-name="P28"><text:tab/><text:s/>Em razão da estrutura que sustenta a referida caixa d’água encontrar-se em estado crítico, com risco iminente de queda, o que representa um grande perigo para a população local e para o abastecimento de água da região. Diante da gravidade da situação, solicito que seja realizada uma avaliação técnica urgente e, se necessário, a reconstrução ou reforço da estrutura, a fim de garantir a segurança dos moradores e o funcionamento adequado do sistema de abastecimento de água.</text:p>
      <text:p text:style-name="P29"/>
      <text:p text:style-name="P30"><text:tab/><text:tab/><text:tab/></text:p>
      <text:p text:style-name="P31"/>
      <text:p text:style-name="P32">Plenário “Vereador Daniel das Neves”, 04<text:s/>de fever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6:35:00Z</meta:creation-date>
    <dc:date>2025-02-05T17:56:00Z</dc:date>
    <meta:print-date>2025-02-03T16:3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7" meta:character-count="881" meta:row-count="6" meta:non-whitespace-character-count="745"/>
  </office:meta>
</office:document-meta>
</file>