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ítulo3" style:family="paragraph">
      <style:paragraph-properties fo:text-align="justify" fo:margin-bottom="0.1965in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 22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StrongEmphasis">Senhor Presidente,</text:span></text:p>
      <text:p text:style-name="P22">Apresento a Vossa Excelência, nos termos do artigo 225 do Regimento Interno, a presente Indicação, solicitando ao<text:s/><text:span text:style-name="StrongEmphasis">Excelentíssimo Senhor Prefeito Samuel Moreira</text:span>, que determine ao setor competente a realização de<text:s/><text:span text:style-name="StrongEmphasis">recapeamento/serviço de tapa-buracos na Rua José Dias de Araújo, nas proximidades da Diniz Motos e Acessórios</text:span>.</text:p>
      <text:h text:style-name="P23" text:outline-level="3"><text:span text:style-name="StrongEmphasis">JUSTIFICATIVA</text:span></text:h>
      <text:p text:style-name="P24">Em razão das condições precárias da via, que apresenta buracos e irregularidades, dificultando o tráfego de veículos e pedestres, solicitamos a intervenção imediata para a realização do recapeamento ou tapa-buracos, garantindo mais segurança e conforto para a população que transita pelo local. A medida visa prevenir acidentes e danos aos veículos, além de melhorar as condições de mobilidade urbana.</text:p>
      <text:p text:style-name="P25"/>
      <text:p text:style-name="P26"><text:span text:style-name="StrongEmphasis">Plenário “Vereador<text:s/></text:span><text:span text:style-name="StrongEmphasis">Daniel das Neves</text:span><text:span text:style-name="StrongEmphasis">”</text:span>, 04 de fevereiro de 2025.</text:p>
      <text:p text:style-name="P27"/>
      <text:p text:style-name="P28"/>
      <text:p text:style-name="P29"><text:span text:style-name="T30"><text:tab/></text:span><text:span text:style-name="T31"><text:tab/></text:span></text:p>
      <text:p text:style-name="P32"/>
      <text:p text:style-name="P33">Heitor Sansão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1T11:06:00Z</dc:date>
    <meta:print-date>2010-04-29T15:32:00Z</meta:print-date>
    <meta:template xlink:href="Normal.dotm" xlink:type="simple"/>
    <meta:editing-cycles>5</meta:editing-cycles>
    <meta:editing-duration>PT1500S</meta:editing-duration>
    <meta:document-statistic meta:page-count="1" meta:paragraph-count="1" meta:word-count="140" meta:character-count="898" meta:row-count="6" meta:non-whitespace-character-count="759"/>
  </office:meta>
</office:document-meta>
</file>