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23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poda de árvore e contenção de um barranco localizado no Bairro Capinzal da BR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o mesmo apresentar sinais de escorregamento e possui árvores sobre a estrutura. <text:s/>O barranco fica passando o posto de saúde, antes da escola Irene Machado. A situação pode apresentar sérios riscos à segurança da população e ao meio ambiente. Diante disso, solicitamos que seja realizada uma inspeção no local para verificar a necessidade de intervenções, a instalação de medidas de contenção é imprescindível para evitar o agravamento da situação e a possibilidade de tragédias. A urgência dessa ação se faz necessária para garantir a proteção dos moradores e a preservação ambiental da região.</text:span></text:p>
      <text:p text:style-name="P30"><text:tab/><text:tab/><text:tab/></text:p>
      <text:p text:style-name="P31"/>
      <text:p text:style-name="P32">Plenário “Vereador Daniel das Neves”, 04<text:s/>de fevereiro de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3T16:32:00Z</meta:creation-date>
    <dc:date>2025-02-05T17:53:00Z</dc:date>
    <meta:print-date>2025-02-03T11:43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57" meta:character-count="1007" meta:row-count="7" meta:non-whitespace-character-count="852"/>
  </office:meta>
</office:document-meta>
</file>