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2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instalação de duas hastes de iluminação pública nos postes do bairro Boa Vista Rio, na altura do número 211 e também na altura da última casa do bairro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o referido trecho estar sem luz, a iluminação é essencial para aumentar a segurança. A iluminação adequada no local melhoraria significativamente a visibilidade da via, proporcionando mais segurança aos moradores. Além disso, contribui para a valorização da comunidade, criando um ambiente mais acolhedor e integrado.</text:span></text:p>
      <text:p text:style-name="P30"/>
      <text:p text:style-name="P31"><text:tab/><text:tab/><text:tab/></text:p>
      <text:p text:style-name="P32"/>
      <text:p text:style-name="P33">Plenário “Vereador Daniel das Neves”, 04<text:s/>de fevereiro de 2025.</text:p>
      <text:p text:style-name="P34"/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3T11:43:00Z</meta:creation-date>
    <dc:date>2025-02-05T17:51:00Z</dc:date>
    <meta:print-date>2010-04-29T15:3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4" meta:character-count="796" meta:row-count="5" meta:non-whitespace-character-count="673"/>
  </office:meta>
</office:document-meta>
</file>