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 22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 no Boa Vista Rio, na altura do número 211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estar diante de risco elevado causado pela alta velocidade de automóveis e motos. É uma medida essencial para garantir a segurança dos pedestres e dos próprios motoristas, tendo em vista que a lombada funciona como um redutor de velocidade, como uma medida preventiva para preservar a integridade física da comunidade e garantir maior segurança para o tráfego.<text:s/></text:span></text:p>
      <text:p text:style-name="P30"><text:tab/><text:tab/><text:tab/></text:p>
      <text:p text:style-name="P31"/>
      <text:p text:style-name="P32">Plenário “Vereador Daniel das Neves”, 04<text:s/>de fevereiro de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3T11:39:00Z</meta:creation-date>
    <dc:date>2025-02-05T17:50:00Z</dc:date>
    <meta:print-date>2010-04-29T15:3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9" meta:character-count="765" meta:row-count="5" meta:non-whitespace-character-count="647"/>
  </office:meta>
</office:document-meta>
</file>