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99/2025</text:p>
      <text:p text:style-name="P15"/>
      <text:p text:style-name="P16">Senhor Presidente,<text:tab/><text:tab/><text:tab/><text:tab/><text:tab/><text:tab/><text:tab/><text:tab/>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junto a secretaria responsável, solicitar a possibilidade de implantar um estacionamento exclusivo para motocicletas, na Avenida Clara Gianotti de Souza nas proximidades da Pastelaria Oriente e do edifício Kazuko Yoshimoto.</text:p>
      <text:p text:style-name="P21"/>
      <text:p text:style-name="P22"/>
      <text:p text:style-name="P23">JUSTIFICATIVA:</text:p>
      <text:p text:style-name="P24"/>
      <text:p text:style-name="P25"><text:tab/></text:p>
      <text:p text:style-name="P26"><text:tab/><text:s/>Em virtude de que moradores procuraram esse Vereador, solicitando um estacionamento exclusivo para motocicletas no endereço mencionado acima, a demanda por esse espaço se justifica devido ao grande número de motociclistas que circulam e estacionam no local diariamente, muitas vezes enfrentando dificuldades por falta de vaga apropriadas, a criação desse estacionamento contribuiria para a organização do trânsito, a segurança dos condutores e a mobilidade urbana.</text:p>
      <text:p text:style-name="P27"><text:tab/><text:tab/><text:tab/></text:p>
      <text:p text:style-name="P28"/>
      <text:p text:style-name="P29">Plenário “Vereador Daniel das Neves”, 30 de Janeiro 2025</text:p>
      <text:p text:style-name="P30"/>
      <text:p text:style-name="P31"/>
      <text:p text:style-name="P32"/>
      <text:p text:style-name="P33">Irineu Roberto da Silva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5T14:53:00Z</dc:date>
    <meta:print-date>2010-04-29T15:32:00Z</meta:print-date>
    <meta:template xlink:href="Normal.dotm" xlink:type="simple"/>
    <meta:editing-cycles>16</meta:editing-cycles>
    <meta:editing-duration>PT23700S</meta:editing-duration>
    <meta:document-statistic meta:page-count="1" meta:paragraph-count="1" meta:word-count="156" meta:character-count="999" meta:row-count="7" meta:non-whitespace-character-count="844"/>
  </office:meta>
</office:document-meta>
</file>