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Liberation Serif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 fo:margin-bottom="0in" fo:line-height="100%"/>
    </style:style>
    <style:style style:name="P28" style:parent-style-name="Textbody" style:family="paragraph">
      <style:paragraph-properties fo:text-align="center" fo:margin-bottom="0in" fo:line-height="100%"/>
    </style:style>
    <style:style style:name="P29" style:parent-style-name="Textbody" style:family="paragraph">
      <style:paragraph-properties fo:text-align="center" fo:margin-bottom="0in" fo:line-height="100%"/>
    </style:style>
    <style:style style:name="P30" style:parent-style-name="Textbody" style:family="paragraph">
      <style:paragraph-properties fo:text-align="center" fo:margin-bottom="0in" fo:line-height="100%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14">Indicação nº<text:s/>190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Apresento a V.Exa., nos termos do art. 225 do Regimento Interno, a presente Indicação, solicitando ao Excelentíssimo Senhor Prefeito Samuel Moreira, que seja instalada uma placa de "Proibido Estacionar" em área verde municipal recentemente revitalizada, onde foram implantados gramado, plantas ornamentais e árvores frutíferas, a fim de preservar o espaço e evitar danos ao paisagismo.</text:p>
      <text:p text:style-name="P22"/>
      <text:p text:style-name="P23"><text:span text:style-name="StrongEmphasis">JUSTIFICATIVA:</text:span></text:p>
      <text:p text:style-name="P24">Considerando que a referida área verde municipal passou por um processo de revitalização, com a implantação de gramado, plantas ornamentais e árvores frutíferas, a presença de veículos estacionados sobre o local pode comprometer o desenvolvimento da vegetação, causar compactação do solo e danificar os elementos paisagísticos. A instalação da placa de "Proibido Estacionar" visa garantir a preservação desse espaço público, assegurando que os investimentos realizados na melhoria ambiental sejam mantidos e que a área possa cumprir sua função de embelezamento e promoção do bem-estar da população.</text:p>
      <text:p text:style-name="P25"/>
      <text:p text:style-name="P26">Plenário “Vereador Daniel das Neves”, 30 de janeiro de 2025.</text:p>
      <text:p text:style-name="P27"/>
      <text:p text:style-name="P28"/>
      <text:p text:style-name="P29"><text:line-break/><text:s/>Heitor Sansão</text:p>
      <text:p text:style-name="P30">Vereador</text:p>
      <text:p text:style-name="P31"/>
      <text:p text:style-name="P32"><text:line-break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05T14:31:00Z</dc:date>
    <meta:print-date>2010-04-29T15:32:00Z</meta:print-date>
    <meta:template xlink:href="Normal.dotm" xlink:type="simple"/>
    <meta:editing-cycles>5</meta:editing-cycles>
    <meta:editing-duration>PT1080S</meta:editing-duration>
    <meta:document-statistic meta:page-count="1" meta:paragraph-count="2" meta:word-count="178" meta:character-count="1139" meta:row-count="8" meta:non-whitespace-character-count="963"/>
  </office:meta>
</office:document-meta>
</file>