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 fo:margin-bottom="0in" fo:line-height="100%"/>
    </style:style>
    <style:style style:name="P29" style:parent-style-name="Textbody" style:family="paragraph">
      <style:paragraph-properties fo:text-align="center" fo:margin-bottom="0in" fo:line-height="100%"/>
    </style:style>
    <style:style style:name="P30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/>
      <text:p text:style-name="P14">Indicação nº<text:s/>189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Apresento a V.Exa., nos termos do art. 225 do Regimento Interno, a presente Indicação, solicitando ao Excelentíssimo Senhor Prefeito Samuel Moreira, que seja realizada a poda de árvore localizada na Viela Rio Grande do Sul, na Vila São Francisco, pois os galhos estão excessivamente próximos à rede de energia elétrica, representando risco iminente de acidentes.</text:p>
      <text:p text:style-name="P22"/>
      <text:p text:style-name="P23"><text:span text:style-name="StrongEmphasis">JUSTIFICATIVA:</text:span></text:p>
      <text:p text:style-name="P24">Considerando que os galhos de uma árvore localizados na Viela Rio Grande do Sul, na Vila São Francisco, estão muito próximos à rede de energia elétrica, o que pode representar um sério risco de acidentes e interrupção nos serviços de energia, é imprescindível que seja realizada uma poda imediata. A proximidade dos galhos com a rede elétrica pode ocasionar curtos-circuitos, danificar a fiação e até mesmo causar incêndios, além de oferecer perigo para a segurança da população que transita pela localidade. Dessa forma, a poda preventiva se torna uma medida urgente e necessária para a manutenção da segurança pública e o bom funcionamento da rede elétrica.</text:p>
      <text:p text:style-name="P25"/>
      <text:p text:style-name="P26">Plenário “Vereador Daniel das Neves”, 30 de janeiro de 2025.</text:p>
      <text:p text:style-name="P27"><text:line-break/></text:p>
      <text:p text:style-name="P28">Heitor Sansão</text:p>
      <text:p text:style-name="P29">Vereador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05T14:28:00Z</dc:date>
    <meta:print-date>2010-04-29T15:32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183" meta:character-count="1172" meta:row-count="8" meta:non-whitespace-character-count="991"/>
  </office:meta>
</office:document-meta>
</file>