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85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restauração do Redutor de velocidade, localizado na estrada do Capinzal, nas proximidades do novo posto de saúde e da chácara Freitas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a restauração do redutor de velocidade no endereço mencionado acima, o qual foi comprometido em razão do patrolamento na via, o que tem levado os motoristas a trafegarem em alta velocidade.</text:p>
      <text:p text:style-name="P29"><text:tab/><text:tab/><text:tab/></text:p>
      <text:p text:style-name="P30"/>
      <text:p text:style-name="P31">Plenário “Vereador Daniel das Neves”, 28 de Janeiro 2025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9T15:04:00Z</dc:date>
    <meta:print-date>2025-01-29T14:49:00Z</meta:print-date>
    <meta:template xlink:href="Normal.dotm" xlink:type="simple"/>
    <meta:editing-cycles>16</meta:editing-cycles>
    <meta:editing-duration>PT24300S</meta:editing-duration>
    <meta:document-statistic meta:page-count="1" meta:paragraph-count="1" meta:word-count="111" meta:character-count="713" meta:row-count="5" meta:non-whitespace-character-count="603"/>
  </office:meta>
</office:document-meta>
</file>