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170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 na Avenida 06 (seis), na altura do nº 50, localizada no Bairro Bloco D2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estar diante de risco elevado causado pela alta velocidade dos motociclistas. É uma medida essencial para garantir a segurança dos pedestres e dos próprios motociclistas. A lombada funciona como um redutor de velocidade, como uma medida preventiva para preservar a integridade física da comunidade e garantir maior segurança para o tráfego.<text:s/></text:span></text:p>
      <text:p text:style-name="P30"><text:tab/><text:tab/><text:tab/></text:p>
      <text:p text:style-name="P31"/>
      <text:p text:style-name="P32">Plenário “Vereador Daniel das Neves”, 27 de janeiro de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27T14:04:00Z</meta:creation-date>
    <dc:date>2025-01-29T13:50:00Z</dc:date>
    <meta:print-date>2025-01-27T14:0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0" meta:character-count="772" meta:row-count="5" meta:non-whitespace-character-count="653"/>
  </office:meta>
</office:document-meta>
</file>