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line-height="150%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3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169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instalação de lombadas na Rua Avenida Vereador Benedito Carlos Martins Jr, uma na altura no nº 50 e outra na altura do nº 94, localizada no bairro Bloco D2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referida rua estar diante de risco elevado causado pela alta velocidade dos motociclistas. É uma medida essencial para garantir a segurança dos pedestres e dos próprios motociclistas. A lombada funciona como um redutor de velocidade, como uma medida preventiva para preservar a integridade física da comunidade e garantir maior segurança para o tráfego.<text:s/></text:span></text:p>
      <text:p text:style-name="P30"><text:tab/><text:tab/><text:tab/></text:p>
      <text:p text:style-name="P31"/>
      <text:p text:style-name="P32">Plenário “Vereador Daniel das Neves”, 27 de janeiro de 2025.</text:p>
      <text:p text:style-name="P33"/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27T13:53:00Z</meta:creation-date>
    <dc:date>2025-01-29T13:49:00Z</dc:date>
    <meta:print-date>2010-04-29T15:32:00Z</meta:print-date>
    <meta:template xlink:href="Normal" xlink:type="simple"/>
    <meta:editing-cycles>7</meta:editing-cycles>
    <meta:editing-duration>PT540S</meta:editing-duration>
    <meta:document-statistic meta:page-count="1" meta:paragraph-count="1" meta:word-count="130" meta:character-count="834" meta:row-count="5" meta:non-whitespace-character-count="705"/>
  </office:meta>
</office:document-meta>
</file>