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157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a a Manutenção, recuperação e melhorias na Avenida 2, n°332, bairro AGROCHA2, juntamente com a iluminação pública.</text:p>
      <text:p text:style-name="P23"/>
      <text:p text:style-name="P24">JUSTIFICATIVA:</text:p>
      <text:p text:style-name="P25"/>
      <text:p text:style-name="P26"><text:span text:style-name="T27"><text:tab/></text:span><text:span text:style-name="T28"><text:tab/></text:span><text:span text:style-name="T29">Em virtude da solicitação dos moradores locais, que procuraram esse vereador, venho por meio deste solicitar a manutenção e/ou reparos urgente dessa rua mencionada acima, o tráfego por essa via tornou-se extremamente difícil e perigoso.</text:span></text:p>
      <text:p text:style-name="P30"><text:tab/><text:tab/>A situação tem causado transtornos significativos, dificultando o deslocamento de moradores e o transporte de bens essenciais. Além disso, a falta de manutenção pode ocasionar danos aos veículos e prejudicar o acesso a serviços de emergência.</text:p>
      <text:p text:style-name="P31"><text:tab/><text:tab/>Atualmente a iluminação da área tem se mostrado insuficiente, o que gera preocupações com a segurança dos moradores, especialmente à noite. Uma iluminação adequada é fundamental para prevenir acidentes e garantir a segurança de todos.</text:p>
      <text:p text:style-name="P32"><text:tab/><text:tab/>Portanto, solicitamos que medidas sejam tomadas para a recuperação da rua e instalação de iluminação, garantindo assim a segurança e o bem-estar de todos que por ela transitam.</text:p>
      <text:p text:style-name="P33">Plenário “Vereador Daniel das Neves”,<text:s/>24 de janeiro 2025.</text:p>
      <text:p text:style-name="P34"/>
      <text:p text:style-name="P35"/>
      <text:p text:style-name="P36">ITAMAR PAULO XAVIER</text:p>
      <text:p text:style-name="P37"><text:span text:style-name="T38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paragraph-properties>
        <style:tab-stops>
          <style:tab-stop style:type="left" style:position="4.9791in"/>
        </style:tab-stops>
      </style:paragraph-properties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1-29T13:19:00Z</dc:date>
    <meta:print-date>2025-01-23T16:16:00Z</meta:print-date>
    <meta:template xlink:href="Normal.dotm" xlink:type="simple"/>
    <meta:editing-cycles>13</meta:editing-cycles>
    <meta:editing-duration>PT2760S</meta:editing-duration>
    <meta:document-statistic meta:page-count="1" meta:paragraph-count="2" meta:word-count="205" meta:character-count="1316" meta:row-count="9" meta:non-whitespace-character-count="1113"/>
  </office:meta>
</office:document-meta>
</file>