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42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solicitado ao proprietário o serviço de roçada e limpeza com urgência, na Rua Assis ao lado do Nº 143 Jardim São Paulo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unícipes procuraram esse Vereador, solicitando a roçada e limpeza no endereço mencionado acima, pela quantidade de vegetação que se encontra em excesso, prejudicando toda a vizinhança do local, pois o excesso de vegetação e resíduos, fez do local um criadouro de insetos e animais peçonhentos.</text:p>
      <text:p text:style-name="P29"><text:tab/><text:tab/><text:tab/></text:p>
      <text:p text:style-name="P30"/>
      <text:p text:style-name="P31">Plenário “Vereador Daniel das Neves”, 21 de Janeiro 2025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22T10:46:00Z</dc:date>
    <meta:print-date>2010-04-29T15:32:00Z</meta:print-date>
    <meta:template xlink:href="Normal.dotm" xlink:type="simple"/>
    <meta:editing-cycles>15</meta:editing-cycles>
    <meta:editing-duration>PT23940S</meta:editing-duration>
    <meta:document-statistic meta:page-count="1" meta:paragraph-count="1" meta:word-count="116" meta:character-count="746" meta:row-count="5" meta:non-whitespace-character-count="631"/>
  </office:meta>
</office:document-meta>
</file>