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40/2025.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o serviço de poda de árvore na entrada do Capinzal até a vila Hernandes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unícipes procuraram esse vereador solicitando poda de árvore no endereço mencionado acima, que devido os galhos ter crescido em excesso está causando transtornos e representando perigo à população.</text:p>
      <text:p text:style-name="P29"><text:tab/><text:tab/><text:tab/></text:p>
      <text:p text:style-name="P30"/>
      <text:p text:style-name="P31">Plenário “Vereador Daniel das Neves”, 21 de<text:s/>Janeiro 2025.</text:p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1-22T12:55:00Z</dc:date>
    <meta:print-date>2010-04-29T15:32:00Z</meta:print-date>
    <meta:template xlink:href="Normal.dotm" xlink:type="simple"/>
    <meta:editing-cycles>15</meta:editing-cycles>
    <meta:editing-duration>PT23700S</meta:editing-duration>
    <meta:document-statistic meta:page-count="1" meta:paragraph-count="1" meta:word-count="95" meta:character-count="611" meta:row-count="4" meta:non-whitespace-character-count="517"/>
  </office:meta>
</office:document-meta>
</file>