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top="0.0395in" fo:margin-bottom="0.0395in" fo:line-height="150%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139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feita a instalação de iluminação pública na Rua Projetada I, esquina com a casa n° 48.</text:p>
      <text:p text:style-name="P23"/>
      <text:p text:style-name="P24"/>
      <text:p text:style-name="P25">JUSTIFICATIVA:</text:p>
      <text:p text:style-name="P26"/>
      <text:p text:style-name="P27"><text:span text:style-name="T28"><text:tab/></text:span><text:span text:style-name="T29"><text:tab/>Em virtude da solicitação dos moradores locais, que procuraram esse vereador, solicitando a instalação da iluminação no novo poste que foi colocado nessa área. Embora o poste já esteja presente, ainda não foi realizada a instalação das lâmpadas, o que tem gerado algumas dificuldades em termos de segurança e visibilidade durante a noite.</text:span></text:p>
      <text:p text:style-name="P30"><text:tab/></text:p>
      <text:p text:style-name="P31"><text:tab/><text:tab/><text:tab/></text:p>
      <text:p text:style-name="P32"/>
      <text:p text:style-name="P33">Plenário “Vereador Daniel das Neves”,<text:s/>21 de janeiro 2025</text:p>
      <text:p text:style-name="P34"/>
      <text:p text:style-name="P35"/>
      <text:p text:style-name="P36"/>
      <text:p text:style-name="P37">ITAMAR PAULO XAVIER</text:p>
      <text:p text:style-name="P38">Vereador</text:p>
      <text:p text:style-name="P39"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1-21T19:58:00Z</dc:date>
    <meta:print-date>2010-04-29T15:32:00Z</meta:print-date>
    <meta:template xlink:href="Normal.dotm" xlink:type="simple"/>
    <meta:editing-cycles>7</meta:editing-cycles>
    <meta:editing-duration>PT600S</meta:editing-duration>
    <meta:document-statistic meta:page-count="1" meta:paragraph-count="1" meta:word-count="115" meta:character-count="736" meta:row-count="5" meta:non-whitespace-character-count="622"/>
  </office:meta>
</office:document-meta>
</file>