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3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 e/ou Reparos da Vilela 2, bairro Ribeirão de Registro.</text:p>
      <text:p text:style-name="P23"/>
      <text:p text:style-name="P24">JUSTIFICATIVA:</text:p>
      <text:p text:style-name="P25"/>
      <text:p text:style-name="P26"><text:span text:style-name="T27"><text:tab/></text:span><text:span text:style-name="T28"><text:tab/></text:span><text:span text:style-name="T29">Em virtude da solicitação dos moradores locais, que procuraram esse vereador, venho por meio deste solicitar a manutenção e/ou reparos urgente da estrada de barro que dá acesso à nossa comunidade. Devido às curas acentuadas e às más condições do pavimento, o tráfego por essa via tornou-se extremamente difícil e perigoso.</text:span></text:p>
      <text:p text:style-name="P30"><text:tab/><text:tab/>A situação tem causado transtornos significativos, dificultando o deslocamento de moradores e o transporte de bens essenciais. Além disso, a falta de manutenção pode ocasionar danos aos veículos e prejudicar o acesso a serviços de emergência.</text:p>
      <text:p text:style-name="P31"><text:tab/><text:tab/>Portanto, solicitamos que medidas sejam tomadas para a recuperação da estrada, garantindo assim a segurança e o bem-estar de todos que por ela transitam.</text:p>
      <text:p text:style-name="P32"/>
      <text:p text:style-name="P33">Plenário “Vereador Daniel das Neves”,<text:s/>21 de janeiro 2025</text:p>
      <text:p text:style-name="P34"/>
      <text:p text:style-name="P35"/>
      <text:p text:style-name="P36"/>
      <text:p text:style-name="P37">ITAMAR PAULO XAVIER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1T19:57:00Z</dc:date>
    <meta:print-date>2010-04-29T15:32:00Z</meta:print-date>
    <meta:template xlink:href="Normal.dotm" xlink:type="simple"/>
    <meta:editing-cycles>8</meta:editing-cycles>
    <meta:editing-duration>PT1200S</meta:editing-duration>
    <meta:document-statistic meta:page-count="1" meta:paragraph-count="2" meta:word-count="172" meta:character-count="1100" meta:row-count="7" meta:non-whitespace-character-count="930"/>
  </office:meta>
</office:document-meta>
</file>