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>Indicação nº 137/2025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><text:tab/><text:tab/>Apresento a V.Exa., nos termos do art. 225 do Regimento Interno, a presente Indicação, solicitando ao Excelentíssimo Senhor Prefeito, que seja feita a Manutenção, recuperação e melhorias ou até mesmo asfalto na rua Maria das Graças Leandro Barbosa – VILA DA PALHA AGROCHA, antiga rua E, logo depois do Posto de Saúde.</text:p>
      <text:p text:style-name="P21"/>
      <text:p text:style-name="P22">JUSTIFICATIVA:</text:p>
      <text:p text:style-name="P23"><text:tab/><text:tab/>Em virtude da solicitação dos moradores locais, que procuraram esse vereador, solicitando a manutenção, recuperação e melhorias da rua, visando o estado crítico, com buracos, erosões e trechos de difícil acesso, especialmente em períodos de chuva, o que tem causado transtornos para os moradores e visitantes da região.</text:p>
      <text:p text:style-name="P24"><text:tab/><text:tab/>Já havia sido feita a solicitação, onde a prefeitura apenas jogou pedras e acabou dificultando ainda mais para os moradores. A grande preocupação é com um casal de idosos que moram no final da rua, onde a Sra. tem dificuldade de andar e seu esposo está em tratamento. Os moradores têm questionado que se sentem abandonados diante dessa situação, onde sempre buscam o melhor, mas nunca obtém resultados.</text:p>
      <text:p text:style-name="P25"><text:tab/><text:tab/><text:s/>Há que se destacar ainda que as vias em boas condições de tráfego, são essenciais para a mobilidade, segurança e qualidade de vida da nossa comunidade.</text:p>
      <text:p text:style-name="P26"/>
      <text:p text:style-name="P27"><text:span text:style-name="T28"><text:tab/></text:span></text:p>
      <text:p text:style-name="P29">Plenário “Vereador Daniel das Neves”, 21 de janeiro 2025</text:p>
      <text:p text:style-name="P30"/>
      <text:p text:style-name="P31"/>
      <text:p text:style-name="P32">ITAMAR PAULO XAVIER</text:p>
      <text:p text:style-name="P33">Vereador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22T13:04:00Z</dc:date>
    <meta:print-date>2010-04-29T15:32:00Z</meta:print-date>
    <meta:template xlink:href="Normal.dotm" xlink:type="simple"/>
    <meta:editing-cycles>9</meta:editing-cycles>
    <meta:editing-duration>PT1080S</meta:editing-duration>
    <meta:document-statistic meta:page-count="1" meta:paragraph-count="2" meta:word-count="212" meta:character-count="1356" meta:row-count="9" meta:non-whitespace-character-count="1146"/>
  </office:meta>
</office:document-meta>
</file>