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Indicação nº<text:s/>136/2025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um estudo operacional e orçamentário, a fim de que seja criada uma equipe de Podologia nas Unidades Básica de Saúde (UBS), para atendimento e acompanhamento dos pacientes.</text:p>
      <text:p text:style-name="P21"/>
      <text:p text:style-name="P22">JUSTIFICATIVA:</text:p>
      <text:p text:style-name="P23"><text:tab/><text:tab/>Em virtude da solicitação de vários colegas de trabalho da área de Saúde e também de pacientes, que procuraram esse vereador, solicitando a indicação da criação da Podologia nas Unidades Básicas de Saúde (UBS), onde busca por qualidade de vida e a diversidade de oferta de cuidados especiais, tanto para atletas, idosos, ou pessoas com doenças crônicas, tais como diabéticos e hipertensos. Sendo assim, poderão trabalhar de forma preventiva, podendo evitar e/ou minimizar, como: joanetes, fascite plantar, esporão de calcâneo, neuropatias diabéticas, fissuras, onicomicoses, onicocriptose, avaliação da postura do equilíbrio, da pisada e de calçados, higienização dos, corte correto das unhas, atividades de quedas, tratamentos de calos e calosidades, correção de lâminas.</text:p>
      <text:p text:style-name="P24"><text:tab/><text:tab/>A implantação do presente projeto na atenção básica municipal poderá contemplar:</text:p>
      <text:p text:style-name="P25">-Podoprofilaxia;</text:p>
      <text:p text:style-name="P26">-Tratamento de lazerterapia;</text:p>
      <text:p text:style-name="P27">-Podologia para diabéticos;</text:p>
      <text:p text:style-name="P28">-Podologia Geriátrica (Idoso);</text:p>
      <text:p text:style-name="P29">-Podologia Infantil;</text:p>
      <text:p text:style-name="P30">-Podologia de pessoas com necessidades especiais;</text:p>
      <text:p text:style-name="P31"><text:tab/><text:tab/>A minuta do projeto foi confeccionada pelas podólogas Cristiane O. Bueno Gonçalves e Daniela F. Ricardo Linaltevich, após várias reuniões e discussões com profissionais da Saúde onde iniciaram um projeto, piloto para atendimento de podologia no<text:s/><text:soft-page-break/>sistema de saúde para pacientes com neuropatias diabéticas e pacientes com pé de risco, onde conseguiram realizar cerca de 32 atendimentos, alguns já com amputações e com ulcerações, todos pacientes tiveram um bom<text:s/>resultado.</text:p>
      <text:p text:style-name="P32"/>
      <text:p text:style-name="P33"/>
      <text:p text:style-name="P34">Plenário “Vereador Daniel das Neves”,<text:s/>21 de janeiro 2025</text:p>
      <text:p text:style-name="P35"/>
      <text:p text:style-name="P36"/>
      <text:p text:style-name="P37"/>
      <text:p text:style-name="P38">ITAMAR PAULO XAVIER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1T19:48:00Z</dc:date>
    <meta:print-date>2010-04-29T15:32:00Z</meta:print-date>
    <meta:template xlink:href="Normal.dotm" xlink:type="simple"/>
    <meta:editing-cycles>9</meta:editing-cycles>
    <meta:editing-duration>PT1680S</meta:editing-duration>
    <meta:document-statistic meta:page-count="2" meta:paragraph-count="3" meta:word-count="310" meta:character-count="1982" meta:row-count="13" meta:non-whitespace-character-count="1675"/>
  </office:meta>
</office:document-meta>
</file>