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13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<text:tab/>Apresento a V.Exa., nos termos do art. 225 do Regimento Interno, a presente Indicação, solicitando ao Excelentíssimo Senhor Prefeito, que seja feito o serviço de<text:s/>patrolamento<text:s/>no travessio da linha férrea que liga o Bairro Hatori e o Bairro são Mateus.</text:p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7"/><text:tab/><text:tab/><text:s text:c="2"/>Em virtude de que moradores procuraram esse vereador, solicitando o serviço de patrolamento no endereço mencionado acima, no qual se encontra intransitável devido os buracos e desnivelamento, oferecendo riscos aos motoristas.</text:p>
      <text:p text:style-name="P30"/>
      <text:p text:style-name="P31"><text:tab/><text:tab/><text:tab/></text:p>
      <text:p text:style-name="P32"/>
      <text:p text:style-name="P33">Plenário “Vereador Daniel das Neves”, 21 de Janeiro 2025</text:p>
      <text:p text:style-name="P34"/>
      <text:p text:style-name="P35"/>
      <text:p text:style-name="P36"/>
      <text:p text:style-name="P37">Irineu Roberto da Silva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2T13:25:00Z</dc:date>
    <meta:template xlink:href="Normal.dotm" xlink:type="simple"/>
    <meta:editing-cycles>17</meta:editing-cycles>
    <meta:editing-duration>PT23640S</meta:editing-duration>
    <meta:document-statistic meta:page-count="1" meta:paragraph-count="1" meta:word-count="103" meta:character-count="661" meta:row-count="4" meta:non-whitespace-character-count="559"/>
  </office:meta>
</office:document-meta>
</file>