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33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roçada no travessio da linha férrea que liga o Bairro Hatori e o Bairro são Mateus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, solicitando o serviço de roçada no endereço mencionado acima, na qual encontra-se com excesso de vegetação, causando perigo e invisibilidade aos motoristas.</text:p>
      <text:p text:style-name="P29"><text:tab/><text:tab/><text:tab/></text:p>
      <text:p text:style-name="P30"/>
      <text:p text:style-name="P31">Plenário “Vereador Daniel das Neves”,<text:s/>21<text:s/>de Janeiro 2025.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21T19:40:00Z</dc:date>
    <meta:print-date>2025-01-20T16:11:00Z</meta:print-date>
    <meta:template xlink:href="Normal.dotm" xlink:type="simple"/>
    <meta:editing-cycles>16</meta:editing-cycles>
    <meta:editing-duration>PT24000S</meta:editing-duration>
    <meta:document-statistic meta:page-count="1" meta:paragraph-count="1" meta:word-count="98" meta:character-count="628" meta:row-count="4" meta:non-whitespace-character-count="531"/>
  </office:meta>
</office:document-meta>
</file>