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12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Rua Francisca Zanella Cugler, na altura do número 28, localizada no Bairro Vila Nov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os motociclistas. É uma medida essencial para garantir a segurança dos pedestres e dos próprios motociclistas, tendo em vista que se trata de uma descida acentuada, favorecendo a aceleração dos veículos.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21 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21T12:26:00Z</meta:creation-date>
    <dc:date>2025-01-21T18:00:00Z</dc:date>
    <meta:print-date>2010-04-29T15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879" meta:row-count="6" meta:non-whitespace-character-count="743"/>
  </office:meta>
</office:document-meta>
</file>