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<text:s text:c="3"/>Moção de Pesar Nº<text:s/></text:span><text:span text:style-name="T22">04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<text:s/></text:span><text:span text:style-name="T33">MOÇÃO DE PESAR</text:span><text:span text:style-name="T34"><text:s/>pelo falecimento no dia 31/12/2024 do senhor Agenor da Silva</text:span><text:span text:style-name="T35">.</text:span></text:p>
      <text:p text:style-name="P36"><text:span text:style-name="T37"><text:s text:c="14"/></text:span><text:span text:style-name="T38">Este Vereador deseja que a Mesa Diretora, nos termos regimentais, também encampe esta<text:s/></text:span><text:span text:style-name="T39">MOÇÃO,<text:s/></text:span><text:span text:style-name="T40">transformando-a em um documento capaz de expressar, de maneira consensual, todo o carinho dos membros desta Câmara por essa pessoa que trilhou em todas as atividades exercidas, o caminho da honra.</text:span></text:p>
      <text:p text:style-name="P41"><text:span text:style-name="T42"><text:s text:c="11"/></text:span><text:span text:style-name="T43">É com profundo sentimento que apresentamos essa<text:s/></text:span><text:span text:style-name="T44">MOÇÃO DE PESAR</text:span><text:span text:style-name="T45"><text:s/>aquiescendo o clamor da irreparável perda de tão importante cidadão.</text:span></text:p>
      <text:p text:style-name="P46"><text:span text:style-name="T47"><text:s text:c="13"/>Que da decisão desta Casa, seja dado conhecimento aos seus familiares que haverão de dar plena continuidade ao projeto de engrandecimento do senhor Agenor da Silva</text:span><text:span text:style-name="T48">.</text:span></text:p>
      <text:p text:style-name="P49"><text:bookmark-start text:name="_Hlk88665137"/></text:p>
      <text:p text:style-name="P50"/>
      <text:p text:style-name="P51"><text:s text:c="9"/></text:p>
      <text:p text:style-name="P52"/>
      <text:p text:style-name="P53"><text:span text:style-name="T54">PLENÁRIO “VEREADOR DANIEL DAS NEVES”, 16</text:span><text:span text:style-name="T55"><text:s/>de Janeiro de 2025.</text:span></text:p>
      <text:p text:style-name="P56"/>
      <text:p text:style-name="P57"/>
      <text:p text:style-name="P58"/>
      <text:p text:style-name="P59"/>
      <text:p text:style-name="P60"/>
      <text:p text:style-name="P61">Jefferson Pécori Viana</text:p>
      <text:p text:style-name="P62">Vereador</text:p>
      <text:p text:style-name="P6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1-20T12:52:00Z</dc:date>
    <meta:template xlink:href="Normal.dotm" xlink:type="simple"/>
    <meta:editing-cycles>5</meta:editing-cycles>
    <meta:editing-duration>PT420S</meta:editing-duration>
    <meta:document-statistic meta:page-count="1" meta:paragraph-count="2" meta:word-count="164" meta:character-count="1052" meta:row-count="7" meta:non-whitespace-character-count="890"/>
  </office:meta>
</office:document-meta>
</file>