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05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roçada e limpeza na Academia Ar livre e playground na Rua Aurora Coelho Bairro nosso Tet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 solicitando roçada e limpeza no endereço mencionado, devido à vegetação excessivamente crescida no local, que tem favorecido o aparecimento de insetos e animais peçonhentos, representando riscos à segurança e ao bem – estar de quem frequenta a área.</text:p>
      <text:p text:style-name="P29"><text:tab/><text:tab/><text:tab/></text:p>
      <text:p text:style-name="P30"/>
      <text:p text:style-name="P31">Plenário “Vereador Daniel das Neves”,<text:s/>16 de Janeiro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6T14:56:00Z</dc:date>
    <meta:print-date>2010-04-29T15:32:00Z</meta:print-date>
    <meta:template xlink:href="Normal.dotm" xlink:type="simple"/>
    <meta:editing-cycles>15</meta:editing-cycles>
    <meta:editing-duration>PT23820S</meta:editing-duration>
    <meta:document-statistic meta:page-count="1" meta:paragraph-count="1" meta:word-count="113" meta:character-count="727" meta:row-count="5" meta:non-whitespace-character-count="615"/>
  </office:meta>
</office:document-meta>
</file>